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Bm Bm <text:s text:c="9"/>- <text:s/>A A A Bm</text:p>
      <text:p><text:s text:c="9"/>(Bm Bm Bm Bm x2) - () - (A A Bm B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Bm Bm Bm B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A A X <text:s/>Bm</text:p>
      <text:p><text:s text:c="47"/>(Bm Bm A A x2)</text:p>
      <text:p>Moi je lui ai <text:span text:style-name="Measure_20__23_2">dit</text:span> - Laisse bé<text:span text:style-name="Measure_20__23_2_bd_">ton</text:span> <text:s text:c="15"/>Bm Bm B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B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Bm Bm Bm Bm</text:p>
      <text:p>C'est que quand t'es <text:span text:style-name="Measure_20__23_1">tran</text:span>quille et peina<text:span text:style-name="Measure_20__23_2">rd</text:span> <text:s text:c="9"/>A A A B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